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zuidwestvleugel tot woonzorgcomplex (rijksmonument), Assendorperstraat 29 8012DE Zwolle [Zaaknummer 0193ESUITE2522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Assendorperstraat 29 8012DE Zwolle, Domenicanenklooster</text:p>
            <text:p text:style-name="common-al">
            <text:span text:style-name="nadrukvet">Zaakomschrijving:</text:span> het verbouwen van de zuidwestvleugel tot woonzorgcomplex (rijksmonument)</text:p>
            <text:p text:style-name="common-al">
            <text:span text:style-name="nadrukvet">Zaaknummer:</text:span> 0193ESUITE252270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227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22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2702024</meta:user-defined>
    <meta:user-defined meta:name="DCTERMS.abstract">het verbouwen van de zuidwestvleugel tot woonzorgcomplex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zuidwestvleugel tot woonzorgcomplex (rijksmonument), Assendorperstraat 29 8012DE Zwolle [Zaaknummer 0193ESUITE2522702024]</meta:user-defined>
    <meta:user-defined meta:name="DCTERMS.W3CDTF/DCTERMS.available">2025-01-02</meta:user-defined>
    <meta:user-defined meta:name="DCTERMS.W3CDTF/OVERHEIDop.jaargang">2025</meta:user-defined>
    <meta:user-defined meta:name="OVERHEIDop.publicationIssue">1602</meta:user-defined>
    <meta:user-defined meta:name="OVERHEIDop.GmbID/DC.identifier">gmb-2025-1602</meta:user-defined>
    <meta:user-defined meta:name="OVERHEIDop.versieInformatie"/>
  </office:meta>
</office:document-meta>
</file>