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en verklaring van geen bedenkingen voor het realiseren van een politiebureau ter plaatse van het perceel welke kadastraal bekend is als gemeente Woerden, sectie A, nummer 4433, Blekerijlaan 14 te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OLO8117013/L-24-006102) voor het perceel welke kadastraal bekend is als gemeente Woerden, sectie A, nummer 4433, Blekerijlaan 14 te Woerden, is ontvangen voor de navolgende activiteiten, te weten:</text:p>
            <text:p text:style-name="common-al"/>
            <text:list text:style-name="id1-3-2-1-1-3">
              <text:list-item text:style-override="id1-3-2-1-1-3-1">
                <text:number>1.</text:number>
                <text:p text:style-name="al">1. het bouwen van een bouwwerk (Wabo, artikel 2.1, lid 1 onder a)</text:p>
              </text:list-item>
              <text:list-item text:style-override="id1-3-2-1-1-3-2">
                <text:number>2.</text:number>
                <text:p text:style-name="al">2. het handelen in strijd met regels ruimtelijke ordening (Wabo, artikel 2.1, lid 1 onder c) </text:p>
              </text:list-item>
              <text:list-item text:style-override="id1-3-2-1-1-3-3">
                <text:number>3.</text:number>
                <text:p text:style-name="al">3. het aanbrengen of veranderen van een uitweg (Wabo, artikel 2.2, lid 1 onder e)</text:p>
                <text:p text:style-name="al"/>
              </text:list-item>
            </text:list>
            <text:p text:style-name="common-al">Ter plaatse geldt het bestemmingsplan “Middelland en Honthorst”. De gronden hebben de bestemming “Gemengd” en “Archeologie 4”. De aanvraag omgevingsvergunning betreft het realiseren van een politiebureau. </text:p>
            <text:p text:style-name="common-al"/>
            <text:p text:style-name="common-al">Burgemeester en wethouders overwegen medewerking te verlenen aan voornoemde activiteiten op grond van artikel 2.1, lid 1, sub a en c en artikel 2.2, lid 1, sub e van de Wet algemene bepalingen omgevingsrecht (Wabo).</text:p>
            <text:p text:style-name="common-al">Deze omgevingsvergunning zal worden verleend in samenhang met de buitenplanse afwijking van het bestemmingsplan op basis van artikel 2.12, lid 1, sub a, onderdeel 3 van de Wabo. </text:p>
            <text:p text:style-name="common-al">De gemeenteraad van Woerden heeft ten behoeve van de omgevingsvergunning op 23 januari 2025 besloten om een verklaring van geen bedenking af te geven. Dit besluit (registratiekenmerk D/24/161557) ligt tezamen met de omgevingsvergunning ter inzage. </text:p>
            <text:p text:style-name="common-al">
            <text:span text:style-name="nadrukvet"/>
          </text:p>
            <text:p text:style-name="common-al">
            <text:span text:style-name="nadrukvet">Inzage</text:span>
          </text:p>
            <text:p text:style-name="common-al">Het besluit, te weten de omgevingsvergunning, met de daarop betrekking hebbende stukken en het besluit van de gemeenteraad liggen ter inzage van vrijdag 18 april 2025 tot en met donderdag 29 mei 2025. U kunt de stukken ook inzien via <text:a xlink:href="http://www.officiëlebekendmakingen.nl" xlink:type="simple">www.officiëlebekendmakingen.nl</text:a> of op www.ruimtelijkeplannen.nl, zoek daarbij op plannummer NL.IMRO.0632.OVBLEKERIJLAAN14-VA01.</text:p>
            <text:p text:style-name="common-al"/>
            <text:p text:style-name="common-al">
            <text:span text:style-name="nadrukvet">Beroep</text:span>
          </text:p>
            <text:p text:style-name="common-al">Wij wijzen u erop dat een ieder die een zienswijze heeft ingediend en belanghebbenden die zich niet kunnen verenigen met dit besluit en menen hierdoor rechtstreeks in hun belang te zijn getroffen op grond van het bepaalde in de Algemene wet bestuursrecht hiertegen beroep kunnen aantekenen.</text:p>
            <text:p text:style-name="common-al"/>
            <text:p text:style-name="common-al">Daartoe moet <text:span text:style-name="nadrukondlijn">binnen de genoemde inzagetermijn van 18 april 2025 tot en met 29 mei 2025</text:span> een gemotiveerd beroepsschrift worden ingediend bij de</text:p>
            <text:p text:style-name="common-al"/>
            <text:p text:style-name="common-al">Rechtbank Midden-Nederland</text:p>
            <text:p text:style-name="common-al">Afdeling Bestuursrecht</text:p>
            <text:p text:style-name="common-al">Postbus 16005</text:p>
            <text:p text:style-name="common-al">3500 DA Utrecht</text:p>
            <text:p text:style-name="common-al"/>
            <text:p text:style-name="common-al">Wanneer u beroep aantekent, dan dient u in het beroepsschrift in ieder geval te vermelden:</text:p>
            <text:list text:style-name="id1-3-2-1-1-24">
              <text:list-item text:style-override="id1-3-2-1-1-24-1">
                <text:number>1.</text:number>
                <text:p text:style-name="al">uw naam en adres;</text:p>
              </text:list-item>
              <text:list-item text:style-override="id1-3-2-1-1-24-2">
                <text:number>2.</text:number>
                <text:p text:style-name="al">de datum waarop u het beroepsschrift schrijft;</text:p>
              </text:list-item>
              <text:list-item text:style-override="id1-3-2-1-1-24-3">
                <text:number>3.</text:number>
                <text:p text:style-name="al">een omschrijving van de beslissing waartegen u beroep aantekent en zo mogelijk een kopie van de beslissing;</text:p>
              </text:list-item>
              <text:list-item text:style-override="id1-3-2-1-1-24-4">
                <text:number>4.</text:number>
                <text:p text:style-name="al">de redenen waarom u beroep aantekent.</text:p>
                <text:p text:style-name="al"/>
              </text:list-item>
            </text:list>
            <text:p text:style-name="common-al">Indien het beroepsschrift niet in het Nederlands is opgesteld, dan dient u voor een goede vertaling te zorgen.</text:p>
            <text:p text:style-name="common-al"/>
            <text:p text:style-name="common-al">Het beroepsschrift moet door u ondertekend worden.</text:p>
            <text:p text:style-name="common-al"/>
            <text:p text:style-name="common-al">Aan het indienen van een beroepsschrift zijn kosten verbonden.</text:p>
            <text:p text:style-name="common-al"/>
            <text:p text:style-name="last-al">Woerden, 18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01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en verklaring van geen bedenkingen voor het realiseren van een politiebureau ter plaatse van het perceel welke kadastraal bekend is als gemeente Woerden, sectie A, nummer 4433, Blekerijlaan 14 te Woerden</meta:user-defined>
    <meta:user-defined meta:name="DCTERMS.W3CDTF/DCTERMS.available">2025-04-17</meta:user-defined>
    <meta:user-defined meta:name="DCTERMS.W3CDTF/OVERHEIDop.jaargang">2025</meta:user-defined>
    <meta:user-defined meta:name="OVERHEIDop.publicationIssue">160193</meta:user-defined>
    <meta:user-defined meta:name="OVERHEIDop.GmbID/DC.identifier">gmb-2025-160193</meta:user-defined>
    <meta:user-defined meta:name="OVERHEIDop.versieInformatie"/>
  </office:meta>
</office:document-meta>
</file>