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403 01374, Schuytbos X-186281 Y-43980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403 01374</text:p>
            <text:p text:style-name="common-al">Het voornemen is om ter plaatse van de locatie Schuytbos X-186281 Y-439804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189</text:p>
            <text:p text:style-name="common-al">Datum indiening: 07-04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403 01374, Schuytbos X-186281 Y-439804 te Arnhem 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91</meta:user-defined>
    <meta:user-defined meta:name="OVERHEIDop.GmbID/DC.identifier">gmb-2025-160191</meta:user-defined>
    <meta:user-defined meta:name="OVERHEIDop.versieInformatie"/>
  </office:meta>
</office:document-meta>
</file>