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324 01791 , Rosandepolder X-187963 Y-44347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324 01791</text:p>
            <text:p text:style-name="common-al">Het voornemen is om ter plaatse van de locatie Rosandepolder X-187963 Y-443476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057</text:p>
            <text:p text:style-name="common-al">Datum indiening: 08-04-2025</text:p>
            <text:p text:style-name="common-al"/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324 01791 , Rosandepolder X-187963 Y-443476 te Arnhem Meld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85</meta:user-defined>
    <meta:user-defined meta:name="OVERHEIDop.GmbID/DC.identifier">gmb-2025-160185</meta:user-defined>
    <meta:user-defined meta:name="OVERHEIDop.versieInformatie"/>
  </office:meta>
</office:document-meta>
</file>