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imarstraat - Weimarstraat (Weimarstraat vanaf Beeklaan t/m Regentesseplein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Weimarstraat, gelegen op locatie Weimarstraat vanaf Beeklaan t/m Regentesseplein op 17-5-2025.</text:p>
            <text:p text:style-name="common-al"/>
            <text:p text:style-name="common-al">Ons kenmerk: 00035IPM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 Weimarstraat (Weimarstraat vanaf Beeklaan t/m Regentesseplein )</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5IPM25/9021448</meta:user-defined>
    <meta:user-defined meta:name="DCTERMS.abstract">IPM Braderie Weimarstraat, gelegen op locatie Weimarstraat vanaf Beeklaan t/m Regentesseplein  op 17-5-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imarstraat - Weimarstraat (Weimarstraat vanaf Beeklaan t/m Regentesseplein ) te Den Haag</meta:user-defined>
    <meta:user-defined meta:name="DCTERMS.W3CDTF/DCTERMS.available">2025-04-11</meta:user-defined>
    <meta:user-defined meta:name="OVERHEIDop.externeBijlage">Bijlage_56422899_voor_bekendmaking|exb-2025-13605</meta:user-defined>
    <meta:user-defined meta:name="DCTERMS.W3CDTF/OVERHEIDop.jaargang">2025</meta:user-defined>
    <meta:user-defined meta:name="OVERHEIDop.publicationIssue">160181</meta:user-defined>
    <meta:user-defined meta:name="OVERHEIDop.GmbID/DC.identifier">gmb-2025-160181</meta:user-defined>
    <meta:user-defined meta:name="OVERHEIDop.versieInformatie"/>
  </office:meta>
</office:document-meta>
</file>