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, Eyso de Wendstraat, Maartensplein en de Johannes Bogerman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, Eyso de Wendstraat, Maartensplein en de Johannes Bogermanstraat te Kollum, het organiseren van de Kollumer Kaasdagen van 19 t/m 26 april 2025 (aanvraag is ontvangen op 6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0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Voorstraat, Eyso de Wendstraat, Maartensplein en de Johannes Bogermanstraat te Koll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018</meta:user-defined>
    <meta:user-defined meta:name="OVERHEIDop.GmbID/DC.identifier">gmb-2025-16018</meta:user-defined>
    <meta:user-defined meta:name="OVERHEIDop.versieInformatie"/>
  </office:meta>
</office:document-meta>
</file>