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astor Leendert Spijkers wisselschild-verschieting op 18 mei 2025 en in de jaren 2026 (t/m 2029) in de Pastorietuin aan Nieuwstraat 17 5688B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9-04-2025 een vergunning APV-Bijzondere wet verleend. De gemeente geeft hiermee toestemming voor het Pastor Leendert Spijkers wisselschild-verschieting op 18 mei 2025 en in de jaren 2026 (t/m 2029) in de Pastorietuin aan Nieuwstraat 17 5688BD Oirschot. Het kenmerk van de gemeente voor deze zaak is 08236479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017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7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7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64799</meta:user-defined>
    <meta:user-defined meta:name="DCTERMS.abstract">Pastor Leendert Spijkers wisselschild-verschieting op 18 mei 2025 en in de jaren 2026 (t/m 2029)</meta:user-defined>
    <dc:language>nl</dc:language>
    <meta:user-defined meta:name="OVERHEIDop.locatietype/OVERHEIDop.gebiedsmarkering">Punt</meta:user-defined>
    <meta:user-defined meta:name="DC.title">Vergunning voor het Pastor Leendert Spijkers wisselschild-verschieting op 18 mei 2025 en in de jaren 2026 (t/m 2029) in de Pastorietuin aan Nieuwstraat 17 5688BD Oirschot</meta:user-defined>
    <meta:user-defined meta:name="DCTERMS.W3CDTF/DCTERMS.available">2025-04-11</meta:user-defined>
    <meta:user-defined meta:name="DCTERMS.W3CDTF/OVERHEIDop.jaargang">2025</meta:user-defined>
    <meta:user-defined meta:name="OVERHEIDop.publicationIssue">160176</meta:user-defined>
    <meta:user-defined meta:name="OVERHEIDop.GmbID/DC.identifier">gmb-2025-160176</meta:user-defined>
    <meta:user-defined meta:name="OVERHEIDop.versieInformatie"/>
  </office:meta>
</office:document-meta>
</file>