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a1337e9-eea7-4983-a1cb-1f99dc7e0968.png" manifest:media-type="image/x-eps"/>
  <manifest:file-entry manifest:full-path="Pictures/afb1662293114i456ce108-ea2e-4b97-824e-e779dbfbf282.png" manifest:media-type="image/x-eps"/>
  <manifest:file-entry manifest:full-path="Pictures/Picture2ie1ba11a0-1d84-4f5e-a74c-75e96c8102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04-09 Patrimonium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654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 april</text:span><text:span text:style-name="nadrukvet"><text:span text:style-name="nadrukvet">2025</text:span></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Patrimoniumstraat</text:span> (ter hoogte van zijgevel Minister de Visserstraat huisnummer 46; wegvak: tussen Minister Talmastraat en Minister de Visserstraat, linkerzijde)</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4a1337e9-eea7-4983-a1cb-1f99dc7e0968.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79.80000000000001mm"><draw:image xlink:href="Pictures/afb1662293114i456ce108-ea2e-4b97-824e-e779dbfbf282.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122.5mm"><draw:image xlink:href="Pictures/Picture2ie1ba11a0-1d84-4f5e-a74c-75e96c810291.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9 april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 april</text:span><text:span text:style-name="nadrukvet"><text:span text:style-name="nadrukvet">2025</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017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7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7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Patrimoniumstraat ter hoogte van zijgevel Minister de Visserstraat huisnummer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6542</meta:user-defined>
    <meta:user-defined meta:name="OVERHEIDop.verkeersbordcode">E8c</meta:user-defined>
    <dc:language>nl</dc:language>
    <meta:user-defined meta:name="OVERHEIDop.locatietype/OVERHEIDop.gebiedsmarkering">Punt</meta:user-defined>
    <meta:user-defined meta:name="DC.title">2025-04-09 Patrimoniumstraat, Noordwest, Elektrische oplaadpaal, Verkeersmaatregelen Gemeente Utrecht</meta:user-defined>
    <meta:user-defined meta:name="DCTERMS.W3CDTF/DCTERMS.available">2025-04-11</meta:user-defined>
    <meta:user-defined meta:name="DCTERMS.W3CDTF/OVERHEIDop.jaargang">2025</meta:user-defined>
    <meta:user-defined meta:name="OVERHEIDop.publicationIssue">160174</meta:user-defined>
    <meta:user-defined meta:name="OVERHEIDop.GmbID/DC.identifier">gmb-2025-160174</meta:user-defined>
    <meta:user-defined meta:name="OVERHEIDop.versieInformatie"/>
  </office:meta>
</office:document-meta>
</file>