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'Beat the obstacles' op 28 en 29 juni 2025 in Lemelerveld, op het Evenemententerrein bij Vilstersedijk 1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8880</text:p>
            <text:p text:style-name="common-al">
            <text:span text:style-name="nadrukvet">Ingekomen:</text:span> 07-04-2025</text:p>
            <text:p text:style-name="common-al">
            <text:span text:style-name="nadrukvet">Locatie:</text:span> op het Evenemententerrein bij Vilstersedijk 1 Lemelerveld</text:p>
            <text:p text:style-name="common-al">
            <text:span text:style-name="nadrukvet">Projectomschrijving:</text:span> het organiseren van 'Beat the obstacles' op 28 en 29 juni 2025 in Lemelerveld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1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8880</meta:user-defined>
    <meta:user-defined meta:name="DCTERMS.abstract">het organiseren van 'Beat the obstacles' op 28 en 29 juni 2025 in Lemelerveld</meta:user-defined>
    <dc:language>nl</dc:language>
    <meta:user-defined meta:name="OVERHEIDop.locatietype/OVERHEIDop.gebiedsmarkering">Punt</meta:user-defined>
    <meta:user-defined meta:name="DC.title">Ontvangen aanvraag evenementenvergunning, voor het organiseren van 'Beat the obstacles' op 28 en 29 juni 2025 in Lemelerveld, op het Evenemententerrein bij Vilstersedijk 1 Lemeler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173</meta:user-defined>
    <meta:user-defined meta:name="OVERHEIDop.GmbID/DC.identifier">gmb-2025-160173</meta:user-defined>
    <meta:user-defined meta:name="OVERHEIDop.versieInformatie"/>
  </office:meta>
</office:document-meta>
</file>