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Beachvolleybal Leimuiden' op 31 augustus 2025 - nabij Dorpsplein 11 in Leimuiden - 81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017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2851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Beachvolleybal Leimuiden' op 31 augustus 2025 - nabij Dorpsplein 11 in Leimuiden - 81285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72</meta:user-defined>
    <meta:user-defined meta:name="OVERHEIDop.GmbID/DC.identifier">gmb-2025-160172</meta:user-defined>
    <meta:user-defined meta:name="OVERHEIDop.versieInformatie"/>
  </office:meta>
</office:document-meta>
</file>