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plaatsen van een handelsreclame op de voorgevel, Meander 110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073</text:p>
            <text:p text:style-name="common-al">Omschrijving: het plaatsen van een handelsreclame op de voorgevel</text:p>
            <text:p text:style-name="common-al">Adres: Meander 1101 te Arnhem </text:p>
            <text:p text:style-name="common-al">Activiteiten: Handelsreclame maken of voeren </text:p>
            <text:p text:style-name="common-al">Besluit: Verlenging beslistermijn</text:p>
            <text:p text:style-name="common-al">Datum ondertekening: 07-04-2025</text:p>
            <text:p text:style-name="last-al">Datum verzending: 07-04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167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167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plaatsen van een handelsreclame op de voorgevel, Meander 1101 te Arnhe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167</meta:user-defined>
    <meta:user-defined meta:name="OVERHEIDop.GmbID/DC.identifier">gmb-2025-160167</meta:user-defined>
    <meta:user-defined meta:name="OVERHEIDop.versieInformatie"/>
  </office:meta>
</office:document-meta>
</file>