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wijzigen van de verleende vergunning door het samenvoegen van de onderste 2 appartementen, Driekoningenstraat 2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0050</text:p>
            <text:p text:style-name="common-al">Omschrijving: het wijzigen van de verleende vergunning door het samenvoegen van de onderste 2 appartementen</text:p>
            <text:p text:style-name="common-al">Adres: Driekoningenstraat 24 te Arnhem</text:p>
            <text:p text:style-name="common-al">Activiteiten: Bouwactiviteit (omgevingsplan), Bouwactiviteit (technisch)</text:p>
            <text:p text:style-name="common-al">Besluit: Verlenging beslistermijn</text:p>
            <text:p text:style-name="common-al">Datum ondertekening: 07-04-2025</text:p>
            <text:p text:style-name="last-al">Datum verzending: 07-04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16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6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6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wijzigen van de verleende vergunning door het samenvoegen van de onderste 2 appartementen, Driekoningenstraat 24 te Arnhe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166</meta:user-defined>
    <meta:user-defined meta:name="OVERHEIDop.GmbID/DC.identifier">gmb-2025-160166</meta:user-defined>
    <meta:user-defined meta:name="OVERHEIDop.versieInformatie"/>
  </office:meta>
</office:document-meta>
</file>