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697afb8-e5f6-4808-b99c-f3200631aceb.png" manifest:media-type="image/x-eps"/>
  <manifest:file-entry manifest:full-path="Pictures/afb1038042844i58cd350b-0eb7-4fec-9e80-5920127a60e6.png" manifest:media-type="image/x-eps"/>
  <manifest:file-entry manifest:full-path="Pictures/Picture2i11da0321-62d5-43f9-afb5-5060fabd7a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4-09 Hudson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743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 april </text:span><text:span text:style-name="nadrukvet"><text:span text:style-name="nadrukvet">2025</text:span></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Hudsondreef</text:span>
            <text:span text:style-name="nadrukvet"/>(ter hoogte van huisnummer 6; wegvak: tussen Hudsondreef huisnummer 10 en Hudsondreef huisnummer 6)</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d697afb8-e5f6-4808-b99c-f3200631aceb.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102.5mm"><draw:image xlink:href="Pictures/afb1038042844i58cd350b-0eb7-4fec-9e80-5920127a60e6.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18.80000000000001mm"><draw:image xlink:href="Pictures/Picture2i11da0321-62d5-43f9-afb5-5060fabd7a33.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9 april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april</text:span><text:span text:style-name="nadrukvet"><text:span text:style-name="nadrukvet">2025</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16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6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6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Hudsondreef ter hoogte van huisnummer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7438</meta:user-defined>
    <meta:user-defined meta:name="OVERHEIDop.verkeersbordcode">E8c</meta:user-defined>
    <dc:language>nl</dc:language>
    <meta:user-defined meta:name="OVERHEIDop.locatietype/OVERHEIDop.gebiedsmarkering">Punt</meta:user-defined>
    <meta:user-defined meta:name="DC.title">2025-04-09 Hudsondreef, Overvecht, Elektrische oplaadpaal, Verkeersmaatregelen Gemeente Utrecht</meta:user-defined>
    <meta:user-defined meta:name="DCTERMS.W3CDTF/DCTERMS.available">2025-04-11</meta:user-defined>
    <meta:user-defined meta:name="DCTERMS.W3CDTF/OVERHEIDop.jaargang">2025</meta:user-defined>
    <meta:user-defined meta:name="OVERHEIDop.publicationIssue">160164</meta:user-defined>
    <meta:user-defined meta:name="OVERHEIDop.GmbID/DC.identifier">gmb-2025-160164</meta:user-defined>
    <meta:user-defined meta:name="OVERHEIDop.versieInformatie"/>
  </office:meta>
</office:document-meta>
</file>