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depolderweg 54 H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1 maart 2025 van een melding zoals bedoeld in hoofdstuk 4 van het Besluit activiteiten leefomgeving (Bal). De melding betreft het plaatsen van een propaangastank. De locatie betreft <text:span text:style-name="nadrukvet">Madepolderweg 54 H te Den Haag</text:span>.</text:p>
            <text:p text:style-name="common-al">De melding is gedaan voor de volgende milieubelastende activiteit(en): ‘opslagtank voor gassen’. De melding is geregistreerd met het zaaknummer <text:span text:style-name="nadrukvet">011332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1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propaangastan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melding milieubelastende activiteit(en), Madepolderweg 54 H te Den Haa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62</meta:user-defined>
    <meta:user-defined meta:name="OVERHEIDop.GmbID/DC.identifier">gmb-2025-160162</meta:user-defined>
    <meta:user-defined meta:name="OVERHEIDop.versieInformatie"/>
  </office:meta>
</office:document-meta>
</file>