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diverse toert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Limburgs Mooiste op 24 mei 2025 : georganiseerd door Stichting Grand Ballon (verzonden 09-04-2025; zaak 536236);</text:p>
            <text:p text:style-name="common-al">KPMG Gold Race op 21 juni 2025 : georganiseerd door KPMG (verzonden 09-04-2025; zaak 557225);</text:p>
            <text:p text:style-name="common-al">ODS-Vital Classic op 30 augustus 2025 : georganiseerd door ODS-Vitaal (verzonden 09-04-2025; zaak 557422).</text:p>
            <text:p text:style-name="common-al"/>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01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 536236, 557225 en 557422</meta:user-defined>
    <meta:user-defined meta:name="DCTERMS.abstract">zaak 536236, 557225 en 557422</meta:user-defined>
    <dc:language>nl</dc:language>
    <meta:user-defined meta:name="OVERHEIDop.locatietype/OVERHEIDop.gebiedsmarkering">Gemeente</meta:user-defined>
    <meta:user-defined meta:name="DC.title">Bekendmaking evenementenvergunning diverse toertochten</meta:user-defined>
    <meta:user-defined meta:name="DCTERMS.W3CDTF/DCTERMS.available">2025-04-11</meta:user-defined>
    <meta:user-defined meta:name="DCTERMS.W3CDTF/OVERHEIDop.jaargang">2025</meta:user-defined>
    <meta:user-defined meta:name="OVERHEIDop.publicationIssue">160160</meta:user-defined>
    <meta:user-defined meta:name="OVERHEIDop.GmbID/DC.identifier">gmb-2025-160160</meta:user-defined>
    <meta:user-defined meta:name="OVERHEIDop.versieInformatie"/>
  </office:meta>
</office:document-meta>
</file>