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winkelpand naar woning , Dorpstraat 142a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winkelpand naar woning op locatie Dorpstraat 142a, 6093ED Heythuysen.</text:p>
            <text:p text:style-name="common-al">De omgevingsvergunning is geregistreerd onder zaaknummer Z2024-00000274. Het besluit is op 13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7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winkelpand naar woning , Dorpstraat 142a, 6093ED Heythuys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16</meta:user-defined>
    <meta:user-defined meta:name="OVERHEIDop.GmbID/DC.identifier">gmb-2025-16016</meta:user-defined>
    <meta:user-defined meta:name="OVERHEIDop.versieInformatie"/>
  </office:meta>
</office:document-meta>
</file>