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ampina Open Boerderijdag op 30 mei 2025 aan Weipoortseweg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 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venement Campina Open Boerderijdag op 30 mei 2025 van 10:00 uur tot 18:00 uur aan de Weipoortseweg 54 te Zoeterwoude.</text:span>
              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01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Campina Open Boerderijdag op 30 mei 2025 aan Weipoortseweg 54 te Zoeterwou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156</meta:user-defined>
    <meta:user-defined meta:name="OVERHEIDop.GmbID/DC.identifier">gmb-2025-160156</meta:user-defined>
    <meta:user-defined meta:name="OVERHEIDop.versieInformatie"/>
  </office:meta>
</office:document-meta>
</file>