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Smedenstraat 88-9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83359-2025</text:span>
          </text:p>
            <text:p text:style-name="common-al">
            <text:span text:style-name="nadrukvet">Indieningsdatum: 02-04-2025</text:span>
          </text:p>
            <text:p text:style-name="common-al">
            <text:span text:style-name="nadrukvet">Verzenddatum</text:span>: <text:span text:style-name="nadrukvet">09-04-2025</text:span></text:p>
            <text:p text:style-name="common-al"/>
            <text:p text:style-name="common-al">Op 2 april 2025 is een melding (MIOG) ingekomen van KappertBouw B.V. voor het in ingebruiknemen van 6 m2 openbare gemeentegrond in de periode van 14 april 2025 tot en met 6 juli 2025. De gemeentegrond wordt gebruikt in verband met werkzaamheden. Er wordt een container. Dit ter hoogte van de Smedenstraat 88-90 in Deventer. </text:p>
            <text:p text:style-name="common-al"/>
            <text:p text:style-name="common-al">Op 9 april 2025 is deze melding akkoord verklaard. </text:p>
            <text:p text:style-name="common-al"/>
            <text:p text:style-name="common-al">Belanghebbenden kunnen tot en met 21 mei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83359-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3359-2025</meta:user-defined>
    <meta:user-defined meta:name="DCTERMS.abstract">Smedenstraat 88-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gebruikname openbare gemeentegrond (MIOG) aan de Smedenstraat 88-90 in Deven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54</meta:user-defined>
    <meta:user-defined meta:name="OVERHEIDop.GmbID/DC.identifier">gmb-2025-160154</meta:user-defined>
    <meta:user-defined meta:name="OVERHEIDop.versieInformatie"/>
  </office:meta>
</office:document-meta>
</file>