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15 3762EA Soest, plaatsen tijdelijke portakabin </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5 een besluit genomen op de aanvraag met zaaknummer 1080759 voor een omgevingsvergunning voor het plaatsen van een tijdelijke portakabin (kleedruimte personeel) aan de voorzijde voor een periode van anderhalf jaar op locatie Koningsweg 15 3762EA Soest. De vergunning is toegekend en is verzonden op 09-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15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5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5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759</meta:user-defined>
    <meta:user-defined meta:name="DCTERMS.abstract">plaatsen tijdelijke portakabin (kleedruimte personeel) aan de voorzijde voor een periode van anderhalf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oningsweg 15 3762EA Soest, plaatsen tijdelijke portakabin</meta:user-defined>
    <meta:user-defined meta:name="DCTERMS.W3CDTF/DCTERMS.available">2025-04-11</meta:user-defined>
    <meta:user-defined meta:name="DCTERMS.W3CDTF/OVERHEIDop.jaargang">2025</meta:user-defined>
    <meta:user-defined meta:name="OVERHEIDop.publicationIssue">160152</meta:user-defined>
    <meta:user-defined meta:name="OVERHEIDop.GmbID/DC.identifier">gmb-2025-160152</meta:user-defined>
    <meta:user-defined meta:name="OVERHEIDop.versieInformatie"/>
  </office:meta>
</office:document-meta>
</file>