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4b723558-e308-4227-8335-aa2d1528c6ba.png" manifest:media-type="image/x-eps"/>
  <manifest:file-entry manifest:full-path="Pictures/Afbeelding4i502d2965-16db-4031-b9ad-76246f0bdf1e.png" manifest:media-type="image/x-eps"/>
  <manifest:file-entry manifest:full-path="Pictures/Bord_E08cia6288e19-5e0b-48e3-aaf1-ebca40bb2ef2.png" manifest:media-type="image/x-eps"/>
  <manifest:file-entry manifest:full-path="Pictures/SjoerdWezenbergi30143141-c07b-47b8-849d-07e5e4f294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office:automatic-styles>
  <office:body>
    <office:text>
      <text:p text:style-name="new_page_staatscourant"/>
      <text:p text:style-name="single-kop-titel">In de buurt van Meistraat 10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286785 </text:p>
            <text:p text:style-name="al">Datum: 11-04-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Meistraat</text:span><text:span text:style-name="nadrukvet"> 102, 1335 BM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eistraat</text:span><text:span text:style-name="nadrukvet"> 102</text:span><text:span text:style-name="nadrukvet"/>twee parkeerplaatsen te veranderen in twee parkeerplaatsen bedoeld om elektrische auto's op te laden. Hieronder kunt u zien welke  parkeerplaatsen bedoeld zijn voor het opladen van elektrische auto’s. </text:p>
            <text:p text:style-name="common-al">
            <draw:frame><draw:text-box><text:section text:name="plaatje_id1-3-2-2-1-19-1" text:style-name="plaatje">
              <text:p text:style-name="illustratie_id1-3-2-2-1-19-1-1"><draw:frame draw:style-name="illustratie_id1-3-2-2-1-19-1-1" text:anchor-type="paragraph" svg:width="146.4mm" svg:height="85mm"><draw:image xlink:href="Pictures/Afbeelding3i4b723558-e308-4227-8335-aa2d1528c6ba.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5.9mm" svg:height="85.19999999999999mm"><draw:image xlink:href="Pictures/Afbeelding4i502d2965-16db-4031-b9ad-76246f0bdf1e.png" xlink:type="simple"/></draw:frame></text:p>
            </text:section></draw:text-box></draw:frame>
            <text:span text:style-name="nadrukvet"/>
          </text:p>
            <text:p text:style-name="common-al"/>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a6288e19-5e0b-48e3-aaf1-ebca40bb2ef2.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30143141-c07b-47b8-849d-07e5e4f2945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4">
              <text:list-item text:style-override="id1-3-2-2-1-64-1">
                <text:number>•</text:number>
                <text:p text:style-name="al">Digitaal: e-formulier  ‘Verzoek aan rechtbank om voorlopige voorziening bij bezwaarprocedure’ op <text:a xlink:href="https://www.rechtspraak.nl/" xlink:type="simple">rechtspraak.nl</text:a>.</text:p>
              </text:list-item>
              <text:list-item text:style-override="id1-3-2-2-1-64-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015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5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5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eistraat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86785 </meta:user-defined>
    <meta:user-defined meta:name="DCTERMS.abstract">In de buurt van Meistraat 10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eistraat 102 veranderen twee parkeerplaatsen in twee parkeerplaatsen bedoeld voor het opladen van elektrische auto’s</meta:user-defined>
    <meta:user-defined meta:name="DCTERMS.W3CDTF/DCTERMS.available">2025-04-11</meta:user-defined>
    <meta:user-defined meta:name="DCTERMS.W3CDTF/OVERHEIDop.jaargang">2025</meta:user-defined>
    <meta:user-defined meta:name="OVERHEIDop.publicationIssue">160151</meta:user-defined>
    <meta:user-defined meta:name="OVERHEIDop.GmbID/DC.identifier">gmb-2025-160151</meta:user-defined>
    <meta:user-defined meta:name="OVERHEIDop.versieInformatie"/>
  </office:meta>
</office:document-meta>
</file>