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 2025 is een evenementenvergunning verleend aan Oranjevereniging Wijngaarden voor het organiseren van een Feestweek in Wijngaarden vanaf vrijdag 25 april 2025 tot en met maandag 5 mei 2025 (Artikel 2:25 Algemene Plaatselijke Verordening en Evenementenbeleid Molenlanden 2021).</text:p>
            <text:p text:style-name="common-al">Locaties: Voornamelijk in en rondom een te plaatsen feesttent in een weiland gelegen tegenover Oosteinde 41 in Wijngaarden.</text:p>
            <text:p text:style-name="common-al">Ook is een ontheffing verleend van het verbod ten aanzien van het verstrekken van zwak-alcoholhoudende drank tijdens bovengenoemd evenement, onder de voorwaarde dat het uitgevoerd wordt door de firma Bovekerk met de gegevens zoals aangeleverd bij de gemeente (Artikel 35 Alcohol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6640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50</meta:user-defined>
    <meta:user-defined meta:name="OVERHEIDop.GmbID/DC.identifier">gmb-2025-160150</meta:user-defined>
    <meta:user-defined meta:name="OVERHEIDop.versieInformatie"/>
  </office:meta>
</office:document-meta>
</file>