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8666298-6143-4835-8dfe-40916d1e3365.png" manifest:media-type="image/x-eps"/>
  <manifest:file-entry manifest:full-path="Pictures/afb38948322i02b2777b-21e2-4109-bdf9-01154bef9a05.png" manifest:media-type="image/x-eps"/>
  <manifest:file-entry manifest:full-path="Pictures/Picture2i3ed6b7d3-4d27-47ef-a607-df21f65b55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4-09 Esdoorn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43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april</text:span><text:span text:style-name="nadrukvet"><text:span text:style-name="nadrukvet">2025</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Esdoornstraat</text:span> (ter hoogte van zijgevel Schutstraat huisnummer 50 t/m 56; wegvak: tussen Leliestraat en Schut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d8666298-6143-4835-8dfe-40916d1e3365.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89.1mm"><draw:image xlink:href="Pictures/afb38948322i02b2777b-21e2-4109-bdf9-01154bef9a05.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00.60000000000001mm"><draw:image xlink:href="Pictures/Picture2i3ed6b7d3-4d27-47ef-a607-df21f65b5573.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9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pril</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14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sdoornstraat ter hoogte van zijgevel Schutstraat huisnummer 50 t/m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433 </meta:user-defined>
    <meta:user-defined meta:name="OVERHEIDop.verkeersbordcode">E8c</meta:user-defined>
    <dc:language>nl</dc:language>
    <meta:user-defined meta:name="OVERHEIDop.locatietype/OVERHEIDop.gebiedsmarkering">Punt</meta:user-defined>
    <meta:user-defined meta:name="DC.title">2025-04-09 Esdoornstraat, Noordwest, Elektrische oplaadpaal, Verkeersmaatregelen Gemeente Utrecht</meta:user-defined>
    <meta:user-defined meta:name="DCTERMS.W3CDTF/DCTERMS.available">2025-04-11</meta:user-defined>
    <meta:user-defined meta:name="DCTERMS.W3CDTF/OVERHEIDop.jaargang">2025</meta:user-defined>
    <meta:user-defined meta:name="OVERHEIDop.publicationIssue">160148</meta:user-defined>
    <meta:user-defined meta:name="OVERHEIDop.GmbID/DC.identifier">gmb-2025-160148</meta:user-defined>
    <meta:user-defined meta:name="OVERHEIDop.versieInformatie"/>
  </office:meta>
</office:document-meta>
</file>