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39, 4462RA Goes - Aanvraag omgevingsvergunning voor overkappen Patio en vervangen bestaande 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5 een aanvraag hebben ontvangen voor een omgevingsvergunning op de locatie 's-Gravenpolderseweg 39, 4462RA Goes. De aanvraag is geregistreerd onder zaaknummer Z2025-00000903. De aanvraag betreft:</text:p>
            <text:p text:style-name="common-al">overkappen Patio en vervangen bestaande pui</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1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3</meta:user-defined>
    <meta:user-defined meta:name="DCTERMS.abstract">'s-Gravenpolderseweg 39, 4462RA Goes - Aanvraag omgevingsvergunning voor overkappen Patio en vervangen bestaande pui</meta:user-defined>
    <dc:language>nl</dc:language>
    <meta:user-defined meta:name="OVERHEIDop.locatietype/OVERHEIDop.gebiedsmarkering">Punt</meta:user-defined>
    <meta:user-defined meta:name="OVERHEIDop.locatietype/OVERHEIDop.gebiedsmarkering">Vlak</meta:user-defined>
    <meta:user-defined meta:name="DC.title">'s-Gravenpolderseweg 39, 4462RA Goes - Aanvraag omgevingsvergunning voor overkappen Patio en vervangen bestaande pui</meta:user-defined>
    <meta:user-defined meta:name="DCTERMS.W3CDTF/DCTERMS.available">2025-04-11</meta:user-defined>
    <meta:user-defined meta:name="DCTERMS.W3CDTF/OVERHEIDop.jaargang">2025</meta:user-defined>
    <meta:user-defined meta:name="OVERHEIDop.publicationIssue">160146</meta:user-defined>
    <meta:user-defined meta:name="OVERHEIDop.GmbID/DC.identifier">gmb-2025-160146</meta:user-defined>
    <meta:user-defined meta:name="OVERHEIDop.versieInformatie"/>
  </office:meta>
</office:document-meta>
</file>