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dcc087-49fd-4d43-b974-49e8f57a2c22.png" manifest:media-type="image/x-eps"/>
  <manifest:file-entry manifest:full-path="Pictures/Afbeelding2i18ed94d8-3ebc-4e24-ade0-00c5f9ff4cdb.png" manifest:media-type="image/x-eps"/>
  <manifest:file-entry manifest:full-path="Pictures/Bord_E08ci197ee9a0-33dc-4b87-9bf5-53cc28babe2d.png" manifest:media-type="image/x-eps"/>
  <manifest:file-entry manifest:full-path="Pictures/SjoerdWezenbergi6589c703-d737-4c1a-9217-6087f67f36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Havenhoofd 7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86766 </text:p>
            <text:p text:style-name="al">Datum: 11-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Havenhoofd 78</text:span><text:span text:style-name="nadrukvet">, 1353 PM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avenhoofd 78</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4.60000000000002mm" svg:height="90.8mm"><draw:image xlink:href="Pictures/Afbeelding1i2ddcc087-49fd-4d43-b974-49e8f57a2c2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5mm" svg:height="89.60000000000001mm"><draw:image xlink:href="Pictures/Afbeelding2i18ed94d8-3ebc-4e24-ade0-00c5f9ff4cdb.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197ee9a0-33dc-4b87-9bf5-53cc28babe2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589c703-d737-4c1a-9217-6087f67f363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1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avenhoofd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86766 </meta:user-defined>
    <meta:user-defined meta:name="DCTERMS.abstract">In de buurt van Havenhoofd 7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avenhoofd 78 veranderen twee parkeerplaatsen in twee parkeerplaatsen bedoeld voor het opladen van elektrische auto’s</meta:user-defined>
    <meta:user-defined meta:name="DCTERMS.W3CDTF/DCTERMS.available">2025-04-11</meta:user-defined>
    <meta:user-defined meta:name="DCTERMS.W3CDTF/OVERHEIDop.jaargang">2025</meta:user-defined>
    <meta:user-defined meta:name="OVERHEIDop.publicationIssue">160145</meta:user-defined>
    <meta:user-defined meta:name="OVERHEIDop.GmbID/DC.identifier">gmb-2025-160145</meta:user-defined>
    <meta:user-defined meta:name="OVERHEIDop.versieInformatie"/>
  </office:meta>
</office:document-meta>
</file>