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zing aanvraag omgevingsvergunning met reguliere procedure, Laan van Zwethof 6: het plaatsen van een uitbouw, Laan van Zwethof 6 2381DK Zoeterwoude</text:p>
      <text:section text:name="zakelijke-mededeling_id1-3-2" text:style-name="zakelijke-mededeling">
        <text:section text:name="zakelijke-mededeling-tekst_id1-3-2-1" text:style-name="zakelijke-mededeling-tekst">
          <text:section text:name="tekst_id1-3-2-1-1" text:style-name="tekst">
            <text:p text:style-name="common-al">Afwijzing aanvraag omgevingsvergunning</text:p>
            <text:p text:style-name="common-al">
            <text:span text:style-name="nadrukvet">Kenmerk:</text:span> Z25-041037</text:p>
            <text:p text:style-name="common-al">
            <text:span text:style-name="nadrukvet">Verzenddatum besluit: 9 april 2025</text:span>
          </text:p>
            <text:p text:style-name="common-al">
            <text:span text:style-name="nadrukvet">Locatie:</text:span> Laan van Zwethof 6 2381DK Zoeterwoude</text:p>
            <text:p text:style-name="common-al">
            <text:span text:style-name="nadrukvet">Projectomschrijving:</text:span> Laan van Zwethof 6: het plaatsen van een uitbouw aan de woning</text:p>
            <text:p text:style-name="common-al">Het project valt binnen de vergunningsvrije regels. De aanvraag is daarom niet verder behandeld.</text:p>
            <text:p text:style-name="common-al">Belanghebbenden kunnen tegen het besluit tot afwijz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De stukken behorend bij de aanvraag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01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1037</meta:user-defined>
    <meta:user-defined meta:name="DCTERMS.abstract">Laan van Zwethof 6: Plaatsen uitbouw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fwijzing aanvraag omgevingsvergunning met reguliere procedure, Laan van Zwethof 6: het plaatsen van een uitbouw, Laan van Zwethof 6 2381DK Zoeterwoude</meta:user-defined>
    <meta:user-defined meta:name="DCTERMS.W3CDTF/DCTERMS.available">2025-04-11</meta:user-defined>
    <meta:user-defined meta:name="DCTERMS.W3CDTF/OVERHEIDop.jaargang">2025</meta:user-defined>
    <meta:user-defined meta:name="OVERHEIDop.publicationIssue">160144</meta:user-defined>
    <meta:user-defined meta:name="OVERHEIDop.GmbID/DC.identifier">gmb-2025-160144</meta:user-defined>
    <meta:user-defined meta:name="OVERHEIDop.versieInformatie"/>
  </office:meta>
</office:document-meta>
</file>