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erkelseweg 14 5056 PN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inder VakantieWerk Berkel-Enschot</text:span></text:p>
            <text:p text:style-name="common-al">Locatie/adres: <text:span text:style-name="nadrukvet">Berkelseweg 14 5056 PN Berkel-Enschot</text:span></text:p>
            <text:p text:style-name="common-al">De aanvraag is door gemeente Tilburg ontvangen op <text:span text:style-name="nadrukvet">4 april 2025</text:span> en geregistreerd onder zaak(nummer) <text:span text:style-name="nadrukvet">Z2025-00004097</text:span>.</text:p>
            <text:p text:style-name="common-al">Het evenement staat gepland op de volgende dag(en) plaats te vinden:</text:p>
            <text:p text:style-name="common-al">01-08-2025 09:00 18:00 </text:p>
            <text:p text:style-name="common-al">02-08-2025 09:00 18:00</text:p>
            <text:p text:style-name="common-al">03-08-2025 09:00 18:00 </text:p>
            <text:p text:style-name="common-al">04-08-2025 08:30 16:30 </text:p>
            <text:p text:style-name="common-al">05-08-2025 08:30 16:30 </text:p>
            <text:p text:style-name="common-al">06-08-2025 08:30 16:30 </text:p>
            <text:p text:style-name="common-al">07-08-2025 08:30 24:00 </text:p>
            <text:p text:style-name="common-al">08-08-2025 00:00 16:30 </text:p>
            <text:p text:style-name="common-al">09-08-2025 09:00 18:00 </text:p>
            <text:p text:style-name="common-al">10-08-2025 09:00 12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0 me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09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4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097</meta:user-defined>
    <meta:user-defined meta:name="DCTERMS.abstract">Z2025-00004097 - Kinder VakantieWerk Berkel-Enschot</meta:user-defined>
    <dc:language>nl</dc:language>
    <meta:user-defined meta:name="OVERHEIDop.locatietype/OVERHEIDop.gebiedsmarkering">Punt</meta:user-defined>
    <meta:user-defined meta:name="DC.title">Aanvraag van een evenementenvergunning, Berkelseweg 14 5056 PN Berkel-Enscho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43</meta:user-defined>
    <meta:user-defined meta:name="OVERHEIDop.GmbID/DC.identifier">gmb-2025-160143</meta:user-defined>
    <meta:user-defined meta:name="OVERHEIDop.versieInformatie"/>
  </office:meta>
</office:document-meta>
</file>