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d.m.v. de garage te koppelen aan het hoofdgebouw, Kruisstraat 158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17 </text:p>
            <text:p text:style-name="common-al"> Omschrijving: realiseren van een aanbouw d.m.v. de garage te koppelen aan het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8 5612CM Eindhoven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7</meta:user-defined>
    <meta:user-defined meta:name="DCTERMS.abstract">realiseren van een aanbouw d.m.v. de garage te koppelen aan het hoofdge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 d.m.v. de garage te koppelen aan het hoofdgebouw, Kruisstraat 158 5612CM Ein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42</meta:user-defined>
    <meta:user-defined meta:name="OVERHEIDop.GmbID/DC.identifier">gmb-2025-160142</meta:user-defined>
    <meta:user-defined meta:name="OVERHEIDop.versieInformatie"/>
  </office:meta>
</office:document-meta>
</file>