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het bouwen van een woning aan Stokkelen 3 5521NB Eersel sectie M nr 578</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4-2025 een vergunning gedeeltelijk ingetrokken. De gemeente trekt hiermee gedeeltelijk de toestemming in van de omgevingsvergunning voor het bouwen van een woning aan Stokkelen 3 5521NB Eersel, sectie M nr 578. Het kenmerk van de gemeente voor deze zaak is 0770625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14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253</meta:user-defined>
    <meta:user-defined meta:name="DCTERMS.abstract">Gedeeltelijk intrekken van de omgevingsvergunning voor het bouwen van een woning</meta:user-defined>
    <dc:language>nl</dc:language>
    <meta:user-defined meta:name="OVERHEIDop.locatietype/OVERHEIDop.gebiedsmarkering">Punt</meta:user-defined>
    <meta:user-defined meta:name="DC.title">Gedeeltelijk intrekken van de omgevingsvergunning voor het bouwen van een woning aan Stokkelen 3 5521NB Eersel sectie M nr 578</meta:user-defined>
    <meta:user-defined meta:name="DCTERMS.W3CDTF/DCTERMS.available">2025-04-11</meta:user-defined>
    <meta:user-defined meta:name="DCTERMS.W3CDTF/OVERHEIDop.jaargang">2025</meta:user-defined>
    <meta:user-defined meta:name="OVERHEIDop.publicationIssue">160141</meta:user-defined>
    <meta:user-defined meta:name="OVERHEIDop.GmbID/DC.identifier">gmb-2025-160141</meta:user-defined>
    <meta:user-defined meta:name="OVERHEIDop.versieInformatie"/>
  </office:meta>
</office:document-meta>
</file>