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linkerhelft van dubbele woning, Watermunt 8 (voorlopig adres)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5</text:p>
            <text:p text:style-name="common-al">
            <text:span text:style-name="nadrukvet">Locatie:</text:span> Watermunt 8 (voorlopig adres) Mariënheem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2359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359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359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014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35972025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linkerhelft van dubbele woning, Watermunt 8 (voorlopig adres) Mariënhee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40</meta:user-defined>
    <meta:user-defined meta:name="OVERHEIDop.GmbID/DC.identifier">gmb-2025-160140</meta:user-defined>
    <meta:user-defined meta:name="OVERHEIDop.versieInformatie"/>
  </office:meta>
</office:document-meta>
</file>