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uidernes 39, 4128 C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mgevingsvergunning (regulier) ontvangen voor het perceel Zuidernes 39, 4128 CX Lexmond. De aanvraag is geregistreerd onder zaaknummer OVR-2025-007469. De aanvraag betreft het vervangen van bestaande dakkapel door een groter dakkapel op het achter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1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69</meta:user-defined>
    <dc:language>nl</dc:language>
    <meta:user-defined meta:name="OVERHEIDop.locatietype/OVERHEIDop.gebiedsmarkering">Punt</meta:user-defined>
    <meta:user-defined meta:name="DC.title">Ingekomen aanvraag omgevingsvergunning Zuidernes 39, 4128 CX Lexmo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39</meta:user-defined>
    <meta:user-defined meta:name="OVERHEIDop.GmbID/DC.identifier">gmb-2025-160139</meta:user-defined>
    <meta:user-defined meta:name="OVERHEIDop.versieInformatie"/>
  </office:meta>
</office:document-meta>
</file>