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rechtspositie raads- en commissieleden 2019 in verband met een wijziging van het Rechtspositiebesluit decentrale politieke ambtsdragers</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lezen het voorstel van het presidium van 10 maart 2025,</text:p>
            <text:p text:style-name="al">gelet op artikel 149 van de Gemeentewet en het Rechtspositiebesluit decentrale politieke ambtsdrager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chtspositie raads- en commissieleden 2019 wordt als volgt gewijzigd:</text:p>
            <text:p text:style-name="al"/>
            <text:p text:style-name="al">
            <text:span text:style-name="nadrukvet">A</text:span>
          </text:p>
            <text:p text:style-name="al">Artikel 1, tweede lid, onder b, komt te luiden:</text:p>
            <text:list text:style-name="id1-3-2-2-1-6">
              <text:list-item text:style-override="id1-3-2-2-1-6-1">
                <text:number>b.</text:number>
                <text:p text:style-name="al">bij gebruik van een eigen vervoermiddel het maximumbedrag dat door een werkgever aan een werknemer per afgelegde kilometer onbelast kan worden verstrekt en de parkeer-, veer-, stallings- en tolkosten;</text:p>
              </text:list-item>
            </text:list>
            <text:p text:style-name="al">
            <text:span text:style-name="nadrukvet">B</text:span>
          </text:p>
            <text:p text:style-name="al">Artikel 4, tweede lid, komt te luiden:</text:p>
            <text:list text:style-name="id1-3-2-2-1-9">
              <text:list-item text:style-override="id1-3-2-2-1-9-1">
                <text:number>2.</text:number>
                <text:p text:style-name="al">Een raadslid dat voorzitter is van het presidium, lid is van een andere bijzondere commissie als bedoeld in artikel 3.1.4 van het Rechtspositiebesluit decentrale politieke ambtsdragers, of voorzitter is van een raadscommissie, ontvangt per maand voor de duur van de activiteiten van die commissie een toelage gelijk aan het maximumbedrag als genoemd in artikel 3.1.4, eerste lid, van het Rechtspositiebesluit decentrale politieke ambtsdragers.</text:p>
              </text:list-item>
            </text:list>
            <text:p text:style-name="al">
            <text:span text:style-name="nadrukvet">C</text:span>
          </text:p>
            <text:p text:style-name="al">Artikel 5, tweede lid, onder b, komt te luiden:</text:p>
            <text:list text:style-name="id1-3-2-2-1-12">
              <text:list-item text:style-override="id1-3-2-2-1-12-1">
                <text:number>b.</text:number>
                <text:p text:style-name="al">bij gebruik van een eigen vervoermiddel het maximumbedrag dat door een werkgever aan een werknemer per afgelegde kilometer onbelast kan worden verstrekt en de parkeer-, veer-, stallings- en tolkoste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bekendmaking in het Gemeenteblad.</text:p>
          </text:section>
        </text:section>
        <text:section text:name="regeling-sluiting_id1-3-2-3" text:style-name="regeling-sluiting">
          <text:section text:name="ondertekening_id1-3-2-3-1">
            <text:p><text:span text:style-name="functie">Aldus vastgesteld in de raadsvergadering van 2 april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plaatsvervangend raadsgriffier</text:span></text:p>
            <text:p><text:span text:style-name="functie">Dafne Stru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Er worden twee wijzigingen doorgevoerd.</text:p>
          <text:p text:style-name="al"/>
          <text:p text:style-name="al">
          <text:span text:style-name="nadrukvet">Eigen vervoermiddel en stallingskosten</text:span>
        </text:p>
          <text:p text:style-name="al">Overeenkomstig fiscale regelgeving bestaat ook bij gebruik van bijvoorbeeld een fiets of motorfiets aanspraak op een vergoeding. Daarom is het begrip ‘auto’ vervangen door ‘vervoermiddel’. Vanwege het gebruik van de fiets is ook de term stallingskosten toegevoegd. Deze wijziging geldt voor zowel raadsleden als de commissieleden die geen raadslid zijn (de fractievertegenwoordigers).</text:p>
          <text:p text:style-name="al"/>
          <text:p text:style-name="al">
          <text:span text:style-name="nadrukvet">Toelage voorzitter presidium, bijzondere commissie en vaste voorzitters van raadscommissies</text:span>
        </text:p>
          <text:p text:style-name="al">Het Rechtspositiebesluit decentrale politieke ambtsdragers is recent gewijzigd. Onder meer is opgenomen de mogelijkheid om bij verordening te besluiten om aan de vaste voorzitters van de raadscommissies een maandelijkse toelage toe te kennen. Dit wordt met deze wijziging mogelijk gemaakt in de Verordening rechtspositie raads- en commissieleden. </text:p>
          <text:p text:style-name="al"/>
          <text:p text:style-name="al">De toelage is gelijk aan die van de voorzitter van het Presidium en een lid van een andere bijzondere commissie. Voor de hoogte wordt verwezen naar het maximumbedrag zoals genoemd in het Rechtspositiebesluit. Ten tijde van dit besluit is dat € 153,33 per ma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13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3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3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Rechtspositiebesluit decentrale politieke ambtsdragers]|[1.0:c:BWBR0041522&amp;g=2019-07-18</meta:user-defined>
    <meta:user-defined meta:name="DC.source">Regeling rechtspositie decentrale politieke ambtsdragers]|[1.0:c:BWBR0041573&amp;g=2019-04-10</meta:user-defined>
    <meta:user-defined meta:name="DC.source">artikel 149 van de Gemeentewet]|[1.0:c:BWBR0005416&amp;artikel=149&amp;g=2025-02-12</meta:user-defined>
    <meta:user-defined meta:name="OVERHEIDop.referentienummer">2025-036A</meta:user-defined>
    <meta:user-defined meta:name="DCTERMS.alternative">Verordening rechtspositie raads- en commissieleden 2019</meta:user-defined>
    <dc:language>nl</dc:language>
    <meta:user-defined meta:name="OVERHEIDop.locatietype/OVERHEIDop.gebiedsmarkering">Gemeente</meta:user-defined>
    <meta:user-defined meta:name="DC.title">Verordening van de gemeenteraad van de gemeente Amsterdam houdende regels omtrent de rechtspositie van raads- en commissieleden (Verordening rechtspositie raads- en commissieleden 2019)</meta:user-defined>
    <meta:user-defined meta:name="DCTERMS.W3CDTF/DCTERMS.available">2025-04-11</meta:user-defined>
    <meta:user-defined meta:name="DCTERMS.W3CDTF/OVERHEIDop.jaargang">2025</meta:user-defined>
    <meta:user-defined meta:name="OVERHEIDop.publicationIssue">160138</meta:user-defined>
    <meta:user-defined meta:name="OVERHEIDop.betreftRegeling">CVDR626840_2</meta:user-defined>
    <meta:user-defined meta:name="xs:date/OVERHEIDop.startdatum">2025-04-12</meta:user-defined>
    <meta:user-defined meta:name="OVERHEIDop.GmbID/DC.identifier">gmb-2025-160138</meta:user-defined>
    <meta:user-defined meta:name="OVERHEIDop.versieInformatie"/>
  </office:meta>
</office:document-meta>
</file>