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ruikleen perceel Schinnen, sectie G, nummer 983 gedeeltelijk</text:p>
      <text:section text:name="zakelijke-mededeling_id1-3-2" text:style-name="zakelijke-mededeling">
        <text:section text:name="zakelijke-mededeling-tekst_id1-3-2-1" text:style-name="zakelijke-mededeling-tekst">
          <text:section text:name="tekst_id1-3-2-1-1" text:style-name="tekst">
            <text:p text:style-name="common-al">Perceelinformatie: strook grond ter plaatse van Einder Coolhoff te Puth </text:p>
            <text:p text:style-name="common-al">Adres: Einder Coolhoff ongenummerd te Puth </text:p>
            <text:p text:style-name="common-al">Perceel: kadastraal Schinnen, sectie G, nummer 983 </text:p>
            <text:p text:style-name="common-al">Perceelgrootte: 85 m2 – bruikleen circa 45 m2</text:p>
            <text:p text:style-name="common-al">
            <text:span text:style-name="nadrukvet">Voornemen tot enkelvoudige gunning </text:span>
          </text:p>
            <text:p text:style-name="common-al">De gemeente Beekdaelen is voornemens om, in vervolg op het verzoek van de eigenaar van het aangrenzende perceel Schinnen, sectie G, nummer 982 (hierna; perceel G 982) een bruikleenovereenkomst voor onbepaalde tijd te sluiten voor het perceel Schinnen, sectie G, nummer 983 gedeeltelijk (hierna; perceel G 983). De bruikleen geschiedt onder specifieke en strikte voorwaarden vanwege de aanwezigheid van een deel van het hoofdriool van de wijk Einder Coolhoff in het perceel G 983. Het perceel G 983 is eigendom van de gemeente en gelegen tussen de percelen van de hiervoor genoemde eigenaar en percelen in eigendom van de gemeente. </text:p>
            <text:p text:style-name="common-al">
            <text:span text:style-name="nadrukvet">Criteria en motivering</text:span>
          </text:p>
            <text:p text:style-name="common-al">Het sluiten van de bruikleenovereenkomst met de eigenaar van perceel G 982 is feitelijk het juridisch legaliseren van het gebruik sinds 1988 door deze eigenaar. Naar oordeel van de gemeente is deze eigenaar de enige serieuze gegadigde die in aanmerking komt voor de bruikleen van het perceelgedeelte van G 983, temeer omdat:</text:p>
            <text:list text:style-name="id1-3-2-1-1-9">
              <text:list-item text:style-override="id1-3-2-1-1-9-1">
                <text:number>-</text:number>
                <text:p text:style-name="al">Het gedeelte van het perceel 983 al sinds 1988 als tuin in gebruik is bij de voornoemde eigenaar;</text:p>
              </text:list-item>
              <text:list-item text:style-override="id1-3-2-1-1-9-2">
                <text:number>-</text:number>
                <text:p text:style-name="al">Het perceel alleen toegankelijk is vanaf de percelen G 982 en 1261;</text:p>
              </text:list-item>
              <text:list-item text:style-override="id1-3-2-1-1-9-3">
                <text:number>-</text:number>
                <text:p text:style-name="al">Het perceelgedeelte van het perceel Schinnen. Sectie G, nummer 1261 sinds 1988 in bruikleen gegeven is aan en onderdeel van de tuinen is van de eigenaren van de percelen Schinnen G 982 en 984; </text:p>
              </text:list-item>
              <text:list-item text:style-override="id1-3-2-1-1-9-4">
                <text:number>-</text:number>
                <text:p text:style-name="al">Derden geen toegang hebben tot het hiervoor genoemde gedeelte van perceel Schinnen, G 1261.</text:p>
              </text:list-item>
            </text:list>
            <text:p text:style-name="common-al">
            <text:span text:style-name="nadrukcur">Landschappelijke inpassing</text:span>
          </text:p>
            <text:p text:style-name="common-al">Het gebruik door de eigenaar van perceel G 982 past in de bestemming van de locatie, namelijk enkelbestemming Natuur conform het vigerende bestemmingsplan buitengebied Schinnen de dato 14 maart 2013. (Bron: RuimtelijkePlannen.nl)<text:span text:style-name="nadrukcur"/></text:p>
            <text:p text:style-name="common-al">
            <text:span text:style-name="nadrukcur">Lokaal belang </text:span>
          </text:p>
            <text:p text:style-name="common-al">De locatie is niet geschikt voor gebruik door andere dan de gemeente en de eigenaar van perceel G 982 omwille van het simpele feit dat het niet toegankelijk is middels een eigen toegang vanaf de openbare weg en deze ook niet te realiseren is. </text:p>
            <text:p text:style-name="common-al">
            <text:span text:style-name="nadrukcur">Algemeen belang</text:span>
          </text:p>
            <text:p text:style-name="common-al">De gemeente hecht waarde aan het behoud van haar eigendommen en ondersteunt daarbij burgerparticipatie. In dit specifieke geval bestaat de burgerparticipatie uit het behoud en beheer van het perceel. Het perceel blijft te allen tijde toegankelijk voor de gemeente om werkzaamheden tot het behoud, onderhoud, herstel en vervanging van het hoofdriool van de wijk Einder Coolhoff uit te kunnen voeren. </text:p>
            <text:p text:style-name="common-al">
            <text:span text:style-name="nadrukvet">Reactietermijn </text:span>
          </text:p>
            <text:p text:style-name="common-al">Indien u zich niet kunt verenigen met dit voornemen, dan dient u dit uiterlijk 2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013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3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3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ruikleen perceel Schinnen, sectie G, nummer 983 gedeeltelijk</meta:user-defined>
    <meta:user-defined meta:name="DCTERMS.W3CDTF/DCTERMS.available">2025-04-14</meta:user-defined>
    <meta:user-defined meta:name="DCTERMS.W3CDTF/OVERHEIDop.jaargang">2025</meta:user-defined>
    <meta:user-defined meta:name="OVERHEIDop.publicationIssue">160137</meta:user-defined>
    <meta:user-defined meta:name="OVERHEIDop.GmbID/DC.identifier">gmb-2025-160137</meta:user-defined>
    <meta:user-defined meta:name="OVERHEIDop.versieInformatie"/>
  </office:meta>
</office:document-meta>
</file>