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87, Johan de Wittlaan 4 563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87 </text:p>
            <text:p text:style-name="common-al"> Omschrijving: renoveren, moderniseren en vergroten van een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7</meta:user-defined>
    <meta:user-defined meta:name="DCTERMS.abstract">renoveren, moderniseren en vergrot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87, Johan de Wittlaan 4 5631AR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13</meta:user-defined>
    <meta:user-defined meta:name="OVERHEIDop.GmbID/DC.identifier">gmb-2025-16013</meta:user-defined>
    <meta:user-defined meta:name="OVERHEIDop.versieInformatie"/>
  </office:meta>
</office:document-meta>
</file>