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aan Hovenierstraat 6 2613R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venierstraat 6 2613RN Delft | het plaatsen van een dakkapel aan de voor- en achterzijde van de woning | 09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1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55</meta:user-defined>
    <meta:user-defined meta:name="DCTERMS.abstract">sb2503_Hovenierstraat_6_Delft__Stee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- en achterzijde van de woning aan Hovenierstraat 6 2613RN Delf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28</meta:user-defined>
    <meta:user-defined meta:name="OVERHEIDop.GmbID/DC.identifier">gmb-2025-160128</meta:user-defined>
    <meta:user-defined meta:name="OVERHEIDop.versieInformatie"/>
  </office:meta>
</office:document-meta>
</file>