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ruikleen percelen Schinnen, sectie A, nummer 4397 en 5037 gedeeltelijk</text:p>
      <text:section text:name="zakelijke-mededeling_id1-3-2" text:style-name="zakelijke-mededeling">
        <text:section text:name="zakelijke-mededeling-tekst_id1-3-2-1" text:style-name="zakelijke-mededeling-tekst">
          <text:section text:name="tekst_id1-3-2-1-1" text:style-name="tekst">
            <text:p text:style-name="common-al">Perceelinformatie: strook grond met hoofdriolering van de wijk Einder Coolhoff </text:p>
            <text:p text:style-name="common-al"> Adres: Einder Coolhoff ongenummerd </text:p>
            <text:p text:style-name="common-al">Perceel: kadastraal Schinveld, sectie G, nummer 983 </text:p>
            <text:p text:style-name="common-al">Perceelgrootte: 85 m2 – bruikleen circa 45 m2</text:p>
            <text:p text:style-name="common-al">
            <text:span text:style-name="nadrukvet">Voornemen tot enkelvoudige gunning</text:span>
          </text:p>
            <text:p text:style-name="common-al">De gemeente Beekdaelen is voornemens om, in vervolg op de het verzoek van de eigenaar van het direct aangrenzende perceel Schinnen, sectie A, nummer 3911 (hierna; perceel A 3911) een bruikleenovereenkomst voor onbepaalde tijd te sluiten voor de percelen Schinnen, sectie A, nummers 4397 en 5037, beide gedeeltelijk (hierna; percelen A 4397 en 5037). De bruikleen geschiedt onder specifieke en strikte voorwaarden vanwege de aanwezigheid van leidingwerk in eigendom van Enexis en WML in het perceel. </text:p>
            <text:p text:style-name="common-al">
            <text:span text:style-name="nadrukvet">Criteria en motivering</text:span>
          </text:p>
            <text:p text:style-name="common-al">Het sluiten van de bruikleenovereenkomst met de eigenaar van perceel A 3911 is feitelijk het juridisch legaliseren van het gebruik van de perceelgedeelten van de percelen A 4397 en 5037 als tuin. Naar oordeel van de gemeente is de eigenaar van perceel Schinnen A 3911 de enige serieuze gegadigde die in aanmerking komt voor de bruikleen van deze perceelgedeelten, temeer omdat:</text:p>
            <text:list text:style-name="id1-3-2-1-1-9">
              <text:list-item text:style-override="id1-3-2-1-1-9-1">
                <text:number>-</text:number>
                <text:p text:style-name="al">De perceelgedeelten feitelijk al sinds de realisatie van de woning op het direct aangrenzende perceel A 3911 in gebruik zijn als tuin; </text:p>
              </text:list-item>
              <text:list-item text:style-override="id1-3-2-1-1-9-2">
                <text:number>-</text:number>
                <text:p text:style-name="al">De perceelgedeelten weliswaar onderdeel van openbare ruimte zijn maar niet geschikt voor gebruik door andere dan de gemeente en de eigenaar van perceel A 3911 omwille van het simpele feit dat toegankelijkheid door derden een serieuze inbreuk zal zijn op de piracy van de eigenaar van het perceel A 3911. </text:p>
              </text:list-item>
            </text:list>
            <text:p text:style-name="common-al">
            <text:span text:style-name="nadrukcur">Landschappelijke inpassing</text:span>
          </text:p>
            <text:p text:style-name="common-al">Het gebruik door de eigenaar van de perceelgedeelten A 4397 en 5037 past in de bestemming van de locatie, namelijk enkelbestemming Wonen conform het vigerende bestemmingsplan kern Schinnen de dato 14 maart 2013. (Bron: RuimtelijkePlannen.nl)</text:p>
            <text:p text:style-name="common-al">
            <text:span text:style-name="nadrukcur">Lokaal belang</text:span>
          </text:p>
            <text:p text:style-name="common-al">De locatie is niet geschikt voor gebruik door andere dan de gemeente en de eigenaar van perceel A 3911 omwille van het simpele feit dat toegankelijkheid door derden een serieuze inbreuk zal zijn op de piracy van de eigenaar van het perceel A 3911. </text:p>
            <text:p text:style-name="common-al">
            <text:span text:style-name="nadrukcur">Algemeen belang</text:span>
          </text:p>
            <text:p text:style-name="common-al">De gemeente hecht waarde aan het behoud van haar eigendommen en ondersteunt daarbij burgerparticipatie. In dit specifieke geval bestaat de burgerparticipatie uit het behoud en beheer van de perceelgedeelten. Het perceel blijft te allen tijde toegankelijk voor de gemeente, Enexis en WML om werkzaamheden tot het behoud, onderhoud, herstel en vervanging van het aanwezige leidingwerk uit te kunnen voeren. </text:p>
            <text:p text:style-name="common-al">
            <text:span text:style-name="nadrukvet">Reactietermijn </text:span>
          </text:p>
            <text:p text:style-name="common-al">Indien u zich niet kunt verenigen met dit voornemen, dan dient u dit uiterlijk 2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01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ruikleen percelen Schinnen, sectie A, nummer 4397 en 5037 gedeeltelijk</meta:user-defined>
    <meta:user-defined meta:name="DCTERMS.W3CDTF/DCTERMS.available">2025-04-14</meta:user-defined>
    <meta:user-defined meta:name="DCTERMS.W3CDTF/OVERHEIDop.jaargang">2025</meta:user-defined>
    <meta:user-defined meta:name="OVERHEIDop.publicationIssue">160127</meta:user-defined>
    <meta:user-defined meta:name="OVERHEIDop.GmbID/DC.identifier">gmb-2025-160127</meta:user-defined>
    <meta:user-defined meta:name="OVERHEIDop.versieInformatie"/>
  </office:meta>
</office:document-meta>
</file>