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de tweede verdieping aan de achterzijde, Noorderbreedte 22, 3454KB De Meern, GU-Z2025-0011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1476</text:p>
            <text:p text:style-name="common-al">Toelichting: het bouwen van een dakkapel op de tweede verdieping aan de achterzijde</text:p>
            <text:p text:style-name="common-al">Datum ontvangst aanvraag: 8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012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2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2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1476</meta:user-defined>
    <meta:user-defined meta:name="DCTERMS.abstract">Toelichting: het bouwen van een dakkapel op de tweede verdieping aan de achterzijde</meta:user-defined>
    <dc:language>nl</dc:language>
    <meta:user-defined meta:name="OVERHEIDop.locatietype/OVERHEIDop.gebiedsmarkering">Vlak</meta:user-defined>
    <meta:user-defined meta:name="DC.title">Aanvraag omgevingsvergunning, het bouwen van een dakkapel op de tweede verdieping aan de achterzijde, Noorderbreedte 22, 3454KB De Meern, GU-Z2025-0011476</meta:user-defined>
    <meta:user-defined meta:name="OVERHEIDop.datumEindeReactietermijn">2025-06-03</meta:user-defined>
    <meta:user-defined meta:name="OVERHEIDop.terinzageleggingBG">https://jeleefomgeving.nl/inzien/002220647/15c6f2b8-672a-4f0b-9381-1a73a6db977a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125</meta:user-defined>
    <meta:user-defined meta:name="OVERHEIDop.GmbID/DC.identifier">gmb-2025-160125</meta:user-defined>
    <meta:user-defined meta:name="OVERHEIDop.versieInformatie"/>
  </office:meta>
</office:document-meta>
</file>