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H4A Infratechniek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5 hebben wij een melding ontvangen van H4A Infratechniek B.V. voor activiteiten langs de Ritthemsestraat.</text:p>
            <text:p text:style-name="common-al">Het gaat om een melding in het kader van het Besluit activiteiten leefomgeving (Bal). De melding betreft het vanaf 10 april 2025 toepassen van 320 kubieke meter grond klasse landbouw/natuur in een plantsleuf (850m lang ten behoeve van een haag) aan de Ritthemsestraat te Ritthem.</text:p>
            <text:p text:style-name="common-al">Indien daaraan behoefte bestaat kunnen inlichtingen worden ingewonnen bij RUD Zeeland via telefoonnummer 0115-745100.</text:p>
            <text:p text:style-name="last-al">De melding is geregistreerd onder nummer Z2025-0000256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6012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12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12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Lijn</meta:user-defined>
    <meta:user-defined meta:name="DC.title">Melding Besluit activiteiten leefomgeving van H4A Infratechniek B.V.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124</meta:user-defined>
    <meta:user-defined meta:name="OVERHEIDop.GmbID/DC.identifier">gmb-2025-160124</meta:user-defined>
    <meta:user-defined meta:name="OVERHEIDop.versieInformatie"/>
  </office:meta>
</office:document-meta>
</file>