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&amp; Exploitatievergunning APV Klimmenderstraat 10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Bie der Köster, Klimmenderstraat 10, 6343 AC KLIMMEN</text:span>
          </text:p>
            <text:p text:style-name="common-al">een vergunning Alcoholwet (zaaknr. 538876) (verzonden 09-04-2025) en</text:p>
            <text:p text:style-name="common-al">een exploitatievergunning APV (zaaknr. 538777) (verzonden 09-04-2025)</text:p>
            <text:p text:style-name="common-al">zijn verleend.</text:p>
            <text:p text:style-name="tussenkopcur">\ Inzage</text:p>
            <text:p text:style-name="common-al">De vergunningen kunnen vanaf de dag na verzending gedurende 6 weken, na het maken van een afspraak, tijdens de openingstijden worden ingezien in het gemeentehuis van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1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aaknrs. 538777 en 538876</meta:user-defined>
    <meta:user-defined meta:name="DCTERMS.abstract">zaaknrs. 538777 en 538876</meta:user-defined>
    <dc:language>nl</dc:language>
    <meta:user-defined meta:name="OVERHEIDop.locatietype/OVERHEIDop.gebiedsmarkering">Adres</meta:user-defined>
    <meta:user-defined meta:name="DC.title">Bekendmaking vergunning Alcoholwet &amp; Exploitatievergunning APV Klimmenderstraat 10 te Klimm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23</meta:user-defined>
    <meta:user-defined meta:name="OVERHEIDop.GmbID/DC.identifier">gmb-2025-160123</meta:user-defined>
    <meta:user-defined meta:name="OVERHEIDop.versieInformatie"/>
  </office:meta>
</office:document-meta>
</file>