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ilverstraat 4, 2872Z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Omgevingsdienst Midden-Holland (ODMH) namens de gemeente Krimpenerwaard een melding ontvangen ter plaatse van de Zilverstraat 4, 2872ZV Schoonhoven.</text:p>
            <text:p text:style-name="common-al">Het gaat om het opslaan van diesel in bovengrondse opslagtank.</text:p>
            <text:p text:style-name="common-al">De melding heeft kenmerk 2025-0000742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1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742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ilverstraat 4, 2872ZV Schoon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19</meta:user-defined>
    <meta:user-defined meta:name="OVERHEIDop.GmbID/DC.identifier">gmb-2025-160119</meta:user-defined>
    <meta:user-defined meta:name="OVERHEIDop.versieInformatie"/>
  </office:meta>
</office:document-meta>
</file>