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71afb95-6a44-4326-9fdd-4013060a045a.png" manifest:media-type="image/x-eps"/>
  <manifest:file-entry manifest:full-path="Pictures/afb2126734938i2518316b-85fb-44cc-ba6d-da84d56f1357.png" manifest:media-type="image/x-eps"/>
  <manifest:file-entry manifest:full-path="Pictures/Picture2i008f5ece-7275-4d4d-8875-61f410375a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Bartók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7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text:span text:style-name="nadrukvet">2025</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artóklaan</text:span> (ter hoogte van huisnummer 46; wegvak: tussen Strawinskylaan en Leids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71afb95-6a44-4326-9fdd-4013060a045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8.2mm"><draw:image xlink:href="Pictures/afb2126734938i2518316b-85fb-44cc-ba6d-da84d56f1357.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32.3mm"><draw:image xlink:href="Pictures/Picture2i008f5ece-7275-4d4d-8875-61f410375acf.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1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rtoklaan ter hoogte van huisnummer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766</meta:user-defined>
    <meta:user-defined meta:name="OVERHEIDop.verkeersbordcode">E8c</meta:user-defined>
    <dc:language>nl</dc:language>
    <meta:user-defined meta:name="OVERHEIDop.locatietype/OVERHEIDop.gebiedsmarkering">Punt</meta:user-defined>
    <meta:user-defined meta:name="DC.title">2025-04-09 Bartóklaan, 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111</meta:user-defined>
    <meta:user-defined meta:name="OVERHEIDop.GmbID/DC.identifier">gmb-2025-160111</meta:user-defined>
    <meta:user-defined meta:name="OVERHEIDop.versieInformatie"/>
  </office:meta>
</office:document-meta>
</file>