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wen- Duiveland Tholen en Sint-Philipsland - Aanvraag Toestemming gelijkwaardige maatregel voor uitvoeren van sonderingen voor toekomstig aan te leggen kabeltracé</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april 2025 een aanvraag hebben ontvangen voor een Toestemming gelijkwaardige maatregel op de locaties Schouwen- Duiveland Tholen en Sint-Philipsland. De aanvraag is geregistreerd onder zaaknummer Z2025-00000885. De aanvraag betreft:</text:p>
            <text:p text:style-name="common-al">uitvoeren van sonderingen voor toekomstig aan te leggen kabeltracé</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010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0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0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85</meta:user-defined>
    <meta:user-defined meta:name="DCTERMS.abstract">Schouwen- Duiveland Tholen en Sint-Philipsland - Aanvraag Toestemming gelijkwaardige maatregel voor uitvoeren van sonderingen voor toekomstig aan te leggen kabeltracé</meta:user-defined>
    <dc:language>nl</dc:language>
    <meta:user-defined meta:name="OVERHEIDop.locatietype/OVERHEIDop.gebiedsmarkering">Vlak</meta:user-defined>
    <meta:user-defined meta:name="DC.title">Schouwen- Duiveland Tholen en Sint-Philipsland - Aanvraag Toestemming gelijkwaardige maatregel voor uitvoeren van sonderingen voor toekomstig aan te leggen kabeltracé</meta:user-defined>
    <meta:user-defined meta:name="DCTERMS.W3CDTF/DCTERMS.available">2025-04-11</meta:user-defined>
    <meta:user-defined meta:name="DCTERMS.W3CDTF/OVERHEIDop.jaargang">2025</meta:user-defined>
    <meta:user-defined meta:name="OVERHEIDop.publicationIssue">160101</meta:user-defined>
    <meta:user-defined meta:name="OVERHEIDop.GmbID/DC.identifier">gmb-2025-160101</meta:user-defined>
    <meta:user-defined meta:name="OVERHEIDop.versieInformatie"/>
  </office:meta>
</office:document-meta>
</file>