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straat 5, 4461JK Goes - Aanvraag omgevingsvergunning voor het plaatsen van een led tekst en een haakse lichtb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pril 2025 een aanvraag hebben ontvangen voor een omgevingsvergunning op de locatie Klokstraat 5, 4461JK Goes. De aanvraag is geregistreerd onder zaaknummer Z2025-00000899. De aanvraag betreft:</text:p>
            <text:p text:style-name="common-al">het plaatsen van een led tekst en een haakse lichtb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009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9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9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899</meta:user-defined>
    <meta:user-defined meta:name="DCTERMS.abstract">Klokstraat 5, 4461JK Goes - Aanvraag omgevingsvergunning voor het plaatsen van een led tekst en een haakse lichtba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lokstraat 5, 4461JK Goes - Aanvraag omgevingsvergunning voor het plaatsen van een led tekst en een haakse lichtbak</meta:user-defined>
    <meta:user-defined meta:name="DCTERMS.W3CDTF/DCTERMS.available">2025-04-11</meta:user-defined>
    <meta:user-defined meta:name="DCTERMS.W3CDTF/OVERHEIDop.jaargang">2025</meta:user-defined>
    <meta:user-defined meta:name="OVERHEIDop.publicationIssue">160097</meta:user-defined>
    <meta:user-defined meta:name="OVERHEIDop.GmbID/DC.identifier">gmb-2025-160097</meta:user-defined>
    <meta:user-defined meta:name="OVERHEIDop.versieInformatie"/>
  </office:meta>
</office:document-meta>
</file>