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lenstraat 99 A, 4567 BC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kippenhok slopen en asbest verwijderen aan Molenstraat 99 A, 4567 BC Clinge</text:span>
          </text:p>
            <text:p text:style-name="common-al">
            
          </text:p>
            <text:p text:style-name="common-al">Zaaknummer: 0677833173</text:p>
            <text:p text:style-name="common-al">Acceptatie datum verzonden: 09-04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00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33173</meta:user-defined>
    <meta:user-defined meta:name="DCTERMS.abstract">Acceptatie sloopmelding voor 0677833173 het kippenhok slopen en asbest verwijderen aan Molenstraat 99 A, 4567 BC Clinge</meta:user-defined>
    <dc:language>nl</dc:language>
    <meta:user-defined meta:name="OVERHEIDop.locatietype/OVERHEIDop.gebiedsmarkering">Punt</meta:user-defined>
    <meta:user-defined meta:name="DC.title">Acceptatie sloopmelding, Molenstraat 99 A, 4567 BC Cling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90</meta:user-defined>
    <meta:user-defined meta:name="OVERHEIDop.GmbID/DC.identifier">gmb-2025-160090</meta:user-defined>
    <meta:user-defined meta:name="OVERHEIDop.versieInformatie"/>
  </office:meta>
</office:document-meta>
</file>