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uurweg 1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6098</text:p>
            <text:p text:style-name="common-al">Buurweg 18 te Noordwijk | het plaatsen van een dakkapel aan de voorzijde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00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6098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Verlengingsbesluit - Buurweg 18 te Noordw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16009</meta:user-defined>
    <meta:user-defined meta:name="OVERHEIDop.GmbID/DC.identifier">gmb-2025-16009</meta:user-defined>
    <meta:user-defined meta:name="OVERHEIDop.versieInformatie"/>
  </office:meta>
</office:document-meta>
</file>