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kabels, door Mijdrechtse dwarsweg, Loopveltweg, Waverbancken, Achterveld in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kabels op locatie door Mijdrechtse dwarsweg, Loopveltweg, Waverbancken, Achterveld in Vinke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3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april 2025. De gemeente neemt daarover waarschijnlijk uiterlijk 2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0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74</meta:user-defined>
    <meta:user-defined meta:name="DCTERMS.abstract">Betreft: Aanvraag op locatie door Mijdrechtse dwarsweg, Loopveltweg, Waverbancken, Achterveld in Vink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aanleggen van kabels, door Mijdrechtse dwarsweg, Loopveltweg, Waverbancken, Achterveld in Vinkeveen</meta:user-defined>
    <meta:user-defined meta:name="DCTERMS.W3CDTF/DCTERMS.available">2025-04-11</meta:user-defined>
    <meta:user-defined meta:name="DCTERMS.W3CDTF/OVERHEIDop.jaargang">2025</meta:user-defined>
    <meta:user-defined meta:name="OVERHEIDop.publicationIssue">160088</meta:user-defined>
    <meta:user-defined meta:name="OVERHEIDop.GmbID/DC.identifier">gmb-2025-160088</meta:user-defined>
    <meta:user-defined meta:name="OVERHEIDop.versieInformatie"/>
  </office:meta>
</office:document-meta>
</file>