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cde1034-51e3-44c3-8188-9ee7195a42bf.png" manifest:media-type="image/x-eps"/>
  <manifest:file-entry manifest:full-path="Pictures/afb1715170298i70ad03e1-c5a8-4eb3-9500-e70557b7bdf1.png" manifest:media-type="image/x-eps"/>
  <manifest:file-entry manifest:full-path="Pictures/Picture2i995cf0dc-c3a5-4ef6-a235-ea89b97f30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4-09 Amsterdamsestraatweg,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66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april </text:span><text:span text:style-name="nadrukvet"><text:span text:style-name="nadrukvet">2025</text:span> </text:span>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Amsterdamsestraatweg</text:span> (ter hoogte van huisnummer 699; wegvak: tussen Wethouder D.M. Plompstraat en Jacob van Campe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2cde1034-51e3-44c3-8188-9ee7195a42bf.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30mm"><draw:image xlink:href="Pictures/afb1715170298i70ad03e1-c5a8-4eb3-9500-e70557b7bdf1.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24.5mm"><draw:image xlink:href="Pictures/Picture2i995cf0dc-c3a5-4ef6-a235-ea89b97f30d1.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9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pril</text:span><text:span text:style-name="nadrukvet"><text:span text:style-name="nadrukvet">2025</text:span>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08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8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8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msterdamsestraatweg ter hoogte van huisnummer 6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667</meta:user-defined>
    <meta:user-defined meta:name="OVERHEIDop.verkeersbordcode">E8c</meta:user-defined>
    <dc:language>nl</dc:language>
    <meta:user-defined meta:name="OVERHEIDop.locatietype/OVERHEIDop.gebiedsmarkering">Punt</meta:user-defined>
    <meta:user-defined meta:name="DC.title">2025-04-09 Amsterdamsestraatweg, Noordwest, Elektrische oplaadpaal, Verkeersmaatregelen Gemeente Utrecht</meta:user-defined>
    <meta:user-defined meta:name="DCTERMS.W3CDTF/DCTERMS.available">2025-04-11</meta:user-defined>
    <meta:user-defined meta:name="DCTERMS.W3CDTF/OVERHEIDop.jaargang">2025</meta:user-defined>
    <meta:user-defined meta:name="OVERHEIDop.publicationIssue">160085</meta:user-defined>
    <meta:user-defined meta:name="OVERHEIDop.GmbID/DC.identifier">gmb-2025-160085</meta:user-defined>
    <meta:user-defined meta:name="OVERHEIDop.versieInformatie"/>
  </office:meta>
</office:document-meta>
</file>