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Tentenkamp voetbalvereniging Bergambacht 20-6 t/m 21-6 op de locatie Dijklaan 59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3-2025 heeft de gemeente een aanvraag ontvangen voor een evenementen vergunning voor Tentenkamp voetbalvereniging Bergambacht 20-6 t/m 21-6 op de locatie Dijklaan 59 Bergambacht. De aanvraag is geregistreerd onder zaaknummer 1931157659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008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08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08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76598</meta:user-defined>
    <dc:language>nl</dc:language>
    <meta:user-defined meta:name="OVERHEIDop.locatietype/OVERHEIDop.gebiedsmarkering">Vlak</meta:user-defined>
    <meta:user-defined meta:name="DC.title">Kennisgeving ontvangst aanvraag voor een evenementen vergunning voor Tentenkamp voetbalvereniging Bergambacht 20-6 t/m 21-6 op de locatie Dijklaan 59 Bergambacht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084</meta:user-defined>
    <meta:user-defined meta:name="OVERHEIDop.GmbID/DC.identifier">gmb-2025-160084</meta:user-defined>
    <meta:user-defined meta:name="OVERHEIDop.versieInformatie"/>
  </office:meta>
</office:document-meta>
</file>