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Watermunt 6 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Watermunt 6 (voorlopig adres) Mariënheem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2358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358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358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008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5852025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Watermunt 6 (voorlopig adres) Mariënhe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81</meta:user-defined>
    <meta:user-defined meta:name="OVERHEIDop.GmbID/DC.identifier">gmb-2025-160081</meta:user-defined>
    <meta:user-defined meta:name="OVERHEIDop.versieInformatie"/>
  </office:meta>
</office:document-meta>
</file>