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Oostwal Goes </text:p>
      <text:section text:name="regeling_id1-3-2" text:style-name="regeling">
        <text:section text:name="aanhef_id1-3-2-1" text:style-name="aanhef">
          <text:section text:name="context_id1-3-2-1-1" text:style-name="context">
            <text:p text:style-name="context.al">Z25.229972 / D25.1330649</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Oostwal 29 te Goes, om een reservering van een gehandicaptenparkeerplaats nabij haar woning aan Oostwal. Op een bestaande parkeerplaats tegenover haar woning wordt een parkeervak ingericht als gehandicaptenparkeerplaats. </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tegenover de woning Oostwal 29 te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 9 april 2025</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0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Oostwal 29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29972 / D25.1330649</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Oostwal Goes</meta:user-defined>
    <meta:user-defined meta:name="DCTERMS.W3CDTF/DCTERMS.available">2025-04-16</meta:user-defined>
    <meta:user-defined meta:name="OVERHEIDop.externeBijlage">Oostwal 29, situatieschets gpp|exb-2025-13602</meta:user-defined>
    <meta:user-defined meta:name="DCTERMS.W3CDTF/OVERHEIDop.jaargang">2025</meta:user-defined>
    <meta:user-defined meta:name="OVERHEIDop.publicationIssue">160074</meta:user-defined>
    <meta:user-defined meta:name="OVERHEIDop.GmbID/DC.identifier">gmb-2025-160074</meta:user-defined>
    <meta:user-defined meta:name="OVERHEIDop.versieInformatie"/>
  </office:meta>
</office:document-meta>
</file>