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697b6a8-d7a2-4d27-97fc-15620624c953.png" manifest:media-type="image/x-eps"/>
  <manifest:file-entry manifest:full-path="Pictures/afb1236002083i2767c381-9ab6-4bbd-b8db-485e302a3c6c.png" manifest:media-type="image/x-eps"/>
  <manifest:file-entry manifest:full-path="Pictures/Picture2ia44c441f-417e-4c1d-ae85-195b99336c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4-09 Adriaan Mulder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41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 </text:span><text:span text:style-name="nadrukvet"><text:span text:style-name="nadrukvet">2025 </text:span></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driaan Mulderstraat</text:span> (ter hoogte van huisnummer 45; wegvak: tussen A.H.G. Fokkerstraat en M. van Me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6697b6a8-d7a2-4d27-97fc-15620624c953.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83.5mm"><draw:image xlink:href="Pictures/afb1236002083i2767c381-9ab6-4bbd-b8db-485e302a3c6c.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84.80000000000001mm"><draw:image xlink:href="Pictures/Picture2ia44c441f-417e-4c1d-ae85-195b99336ca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0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driaan Mulderstraat ter hoogte van huisnummer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419</meta:user-defined>
    <meta:user-defined meta:name="OVERHEIDop.verkeersbordcode">E8c</meta:user-defined>
    <dc:language>nl</dc:language>
    <meta:user-defined meta:name="OVERHEIDop.locatietype/OVERHEIDop.gebiedsmarkering">Punt</meta:user-defined>
    <meta:user-defined meta:name="DC.title">2025-04-09 Adriaan Mulderstraat, Noordwes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063</meta:user-defined>
    <meta:user-defined meta:name="OVERHEIDop.GmbID/DC.identifier">gmb-2025-160063</meta:user-defined>
    <meta:user-defined meta:name="OVERHEIDop.versieInformatie"/>
  </office:meta>
</office:document-meta>
</file>